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71cm solid #000000" fo:wrap-option="wrap" fo:border-left="none" fo:border-right="0.071cm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5" table:number-rows-spanned="1">
            <text:p><text:s text:c="19"/>彰化縣田中鎮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>
            <text:p>項目</text:p>
          </table:table-cell>
          <table:table-cell table:style-name="ce9" office:value-type="string">
            <text:p>1 年以上公共債務未償餘額</text:p>
          </table:table-cell>
          <table:table-cell table:style-name="ce9" office:value-type="string">
            <text:p>未滿 1 年公共債務未償餘額</text:p>
          </table:table-cell>
          <table:table-cell table:style-name="ce9" office:value-type="string">
            <text:p>平均每人負擔公共債務</text:p>
          </table:table-cell>
          <table:table-cell table:style-name="ce9" office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4月底止</text:p>
          </table:table-cell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1.<text:span text:style-name="T1">   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2.<text:span text:style-name="T1">   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023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30">2021/04/30</text:date>, <text:time>08:23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user</meta:initial-creator>
    <meta:creation-date>2020-05-28T08:55:18Z</meta:creation-date>
    <dc:date>2021-04-30T08:17:47.76</dc:date>
    <meta:editing-duration>PT11M25S</meta:editing-duration>
    <meta:editing-cycles>11</meta:editing-cycles>
    <meta:document-statistic meta:table-count="1" meta:cell-count="326" meta:object-count="0"/>
  </office:meta>
</office:document-meta>
</file>